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-estj li diplom o srednem obrazovanii (on neobhodim dlja zapisi v universitet )?</text:p>
      <text:p text:style-name="Standard">- s kakoj dati on budet v Tuluze ?</text:p>
      <text:p text:style-name="Standard">- na kakoe vremja on pribivaet v Tuluzu : 1 god ili neskoljko llet ?</text:p>
      <text:p text:style-name="Standard"/>
      <text:p text:style-name="P2">Zapisj na fakuljtet v Universitet : </text:p>
      <text:p text:style-name="Standard"/>
      <text:p text:style-name="Standard">1) Zapisj v Universitet Toulouse 2, na DEFLE uzhe zakonchilasj na etot uchebnij god.</text:p>
      <text:p text:style-name="Standard"/>
      <text:p text:style-name="Standard">2) Mozhno poprobovatj zapisatjsa na 2oj semestr , nachalo zanjatij janvarj/nachalo fevralja (pri uslovii,chto budut svobodnie mesta !)</text:p>
      <text:p text:style-name="Standard"/>
      <text:p text:style-name="Standard">3) Ucheba na fakultete trebujut boljshih usilij, userdija , t.k. <text:s/>v nedelju okolo 15-20 chasov zanjatij, s dopolniteljnimi kursami utrom i posle obeda : </text:p>
      <text:p text:style-name="Standard">ostavit li ego sportivnaja dejateljnostj dostatochno vremeni dlja uchebi ?</text:p>
      <text:p text:style-name="Standard"/>
      <text:p text:style-name="Standard">4) esli u nego estj diplom o srednem obrazovanii, to v fevrale 2014 ego mozhno budet zapisatj na novij uchebnij sezon 2014 g.</text:p>
      <text:p text:style-name="Standard">Eto vpolne osuschestvimo,ja lichno smogu prosleditj za processom zapisi (dosje).</text:p>
      <text:p text:style-name="Standard"/>
      <text:p text:style-name="Standard"><text:s/>5) suschestvujut <text:s/>kursi FLE UT2 (francuzskij), obuchenie dlja teh kto prodolzhaet uchebu ili uchitsja v dopolnenie k osnovnoj uchebe.</text:p>
      <text:p text:style-name="Standard">Mozhet eto podojdet lucshe, po rasspisaniju zanjatij ? u menja budet boljshe info nedeli cherez 3. eti kursi tozhe uzhe nachalisj, no zapisj vozmozhna.</text:p>
      <text:p text:style-name="Standard"/>
      <text:p text:style-name="P1">-Zapisj v shkolu (dlja "vzroslih") .</text:p>
      <text:p text:style-name="Standard"/>
      <text:p text:style-name="Standard">1) eto mozhet bitj podhodjaschim vremennim resheniem , pered zapisju v universitet.</text:p>
      <text:p text:style-name="Standard"/>
      <text:p text:style-name="Standard">2) zanjatija uzhe nachalisj. gruppi sostojat iz inostrancev,nahodjashihsja v Tuluze po prof. prichinam.</text:p>
      <text:p text:style-name="Standard"/>
      <text:p text:style-name="Standard">3) obuchenie vozmozhno v mini gruppah(pri dostatochnom kolichestve zhelajuschih uchitjsa), ili v vide individualjnih zanjatij-eto bolee udobnaja forma, t.k. raspisanie zanjatij soglasovivaetsa s prof. dejateljnostju ,sportom (shkola garantiruet takuju vozmozhnotj ) : napimer 2 raza v nedelju po 2 chasa. Libo na celij god, libo do 2go semestra, esli potom on smozhet bitj zapisan na fakuljtet v Universitet (v realjnosti eto maloverojatno). Po moemu, posle 50 individualjnih chasov, t. e. 12,5 chasov v nedelju ( eto ravnosiljno semestru na fakuljtete), on nachnet ponimatj osnovi i smozhet rasschitivatj zapisatjsa na faculjtet v novom uchebnom godu 2014 na urovenj vishe,chem debjutant.</text:p>
      <text:p text:style-name="Standard"/>
      <text:p text:style-name="Standard">4) <text:s/>Obuchenie v shkole, <text:s/>v minigruppe , ili individualjnie zanjatija, estestvenno dorozhe,chem klassicheskoe obuchenie v Universitete, na fakuljtete.</text:p>
      <text:p text:style-name="Standard">nuzhno predpolagatj 40-50 evro v chas.</text:p>
      <text:p text:style-name="Standard"/>
      <text:p text:style-name="Standard">5) Vstrechu s direktorom shkoli organizuem kogda utochnim dati.</text:p>
      <text:p text:style-name="P2"/>
      <text:p text:style-name="P2">-individualjnie zanjatija :</text:p>
      <text:p text:style-name="Standard"/>
      <text:p text:style-name="Standard">- Chto bi bilo nemnogo deshevle, mozhno postaratjsa najti (dumaju ja smogu najti na fakuljtete) prepodavatelja francuzskogo, kotorij smozhet davatj individualjnie uroki po bolee nizkomu tarifu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45S</meta:editing-duration>
    <meta:editing-cycles>4</meta:editing-cycles>
    <meta:generator>OpenOffice.org/3.4.1$Win32 OpenOffice.org_project/341m1$Build-9593</meta:generator>
    <dc:date>2013-10-10T10:44:24.51</dc:date>
    <meta:document-statistic meta:table-count="0" meta:image-count="0" meta:object-count="0" meta:page-count="1" meta:paragraph-count="21" meta:word-count="377" meta:character-count="2534"/>
    <meta:user-defined meta:name="Info 1"/>
    <meta:user-defined meta:name="Info 2"/>
    <meta:user-defined meta:name="Info 3"/>
    <meta:user-defined meta:name="Info 4"/>
  </office:meta>
</office:document-meta>
</file>